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 Neue" svg:font-family="Helvetica Neue"/>
  </office:font-face-decls>
  <office:automatic-styles>
    <style:style style:name="P1" style:family="paragraph" style:parent-style-name="Standard">
      <style:text-properties style:font-name="Helvetica Neue" fo:font-size="13.0pt" fo:color="#18191b" fo:background-color="#ffffff"/>
    </style:style>
    <style:style style:name="T1" style:family="text">
      <style:text-properties fo:letter-spacing="0.0000in"/>
    </style:style>
    <style:style style:name="T2" style:family="text">
      <style:text-properties fo:letter-spacing="0.0000in"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This is the crash log:</text:span></text:p>
      <text:p text:style-name="P1"><text:span text:style-name="T1"/></text:p>
      <text:p text:style-name="P1"><text:span text:style-name="T1"/></text:p>
      <text:p text:style-name="P1"><text:span text:style-name="T1">[2023-07-27 14:42:06.662][16][debug][testing] [./test/integration/fake_upstream.h:181] Received gRPC message: request_body {</text:span></text:p>
      <text:p text:style-name="P1"><text:span text:style-name="T1">  end_of_stream: true</text:span></text:p>
      <text:p text:style-name="P1"><text:span text:style-name="T1">}</text:span></text:p>
      <text:p text:style-name="P1"><text:span text:style-name="T1"/></text:p>
      <text:p text:style-name="P1"><text:span text:style-name="T1">[2023-07-27 14:42:06.662][16][debug][testing] [./test/integration/fake_upstream.h:170] Sent gRPC message: request_body {</text:span></text:p>
      <text:p text:style-name="P1"><text:span text:style-name="T1">  response {</text:span></text:p>
      <text:p text:style-name="P1"><text:span text:style-name="T1">    body_mutation {</text:span></text:p>
      <text:p text:style-name="P1"><text:span text:style-name="T1">      body: "Hello, World!"</text:span></text:p>
      <text:p text:style-name="P1"><text:span text:style-name="T1">    }</text:span></text:p>
      <text:p text:style-name="P1"><text:span text:style-name="T1">  }</text:span></text:p>
      <text:p text:style-name="P1"><text:span text:style-name="T1">}</text:span></text:p>
      <text:p text:style-name="P1"><text:span text:style-name="T1"/></text:p>
      <text:p text:style-name="P1"><text:span text:style-name="T1">[2023-07-27 14:42:06.662][16][debug][testing] [./test/integration/fake_upstream.h:189] Waiting for gRPC message...</text:span></text:p>
      <text:p text:style-name="P1"><text:span text:style-name="T1">[2023-07-27 14:42:06.662][20][trace][connection] [source/common/network/connection_impl.cc:490] [Tags: "ConnectionId":"5"] writing 35 bytes, end_stream false</text:span></text:p>
      <text:p text:style-name="P1"><text:span text:style-name="T1">[2023-07-27 14:42:06.662][20][trace][http2] [source/common/http/http2/codec_impl.cc:1196] [Tags: "ConnectionId":"5"] sent frame type=0, stream_id=1, length=26</text:span></text:p>
      <text:p text:style-name="P1"><text:span text:style-name="T1">[2023-07-27 14:42:06.662][20][trace][connection] [source/common/network/connection_impl.cc:575] [Tags: "ConnectionId":"5"] socket event: 2</text:span></text:p>
      <text:p text:style-name="P1"><text:span text:style-name="T1">[2023-07-27 14:42:06.662][20][trace][connection] [source/common/network/connection_impl.cc:686] [Tags: "ConnectionId":"5"] write ready</text:span></text:p>
      <text:p text:style-name="P1"><text:span text:style-name="T1">[2023-07-27 14:42:06.662][20][trace][connection] [source/common/network/raw_buffer_socket.cc:67] [Tags: "ConnectionId":"5"] write returns: 35</text:span></text:p>
      <text:p text:style-name="P1"><text:span text:style-name="T1">[2023-07-27 14:42:06.662][29][trace][connection] [source/common/network/raw_buffer_socket.cc:67] [Tags: "ConnectionId":"4"] write returns: 27</text:span></text:p>
      <text:p text:style-name="P1"><text:span text:style-name="T1">[2023-07-27 14:42:06.662][29][trace][connection] [source/common/network/connection_impl.cc:575] [Tags: "ConnectionId":"4"] socket event: 3</text:span></text:p>
      <text:p text:style-name="P1"><text:span text:style-name="T1">[2023-07-27 14:42:06.662][29][trace][connection] [source/common/network/connection_impl.cc:686] [Tags: "ConnectionId":"4"] write ready</text:span></text:p>
      <text:p text:style-name="P1"><text:span text:style-name="T1">[2023-07-27 14:42:06.662][29][trace][connection] [source/common/network/connection_impl.cc:615] [Tags: "ConnectionId":"4"] read ready. dispatch_buffered_data=0</text:span></text:p>
      <text:p text:style-name="P1"><text:span text:style-name="T1">[2023-07-27 14:42:06.663][29][trace][connection] [source/common/network/raw_buffer_socket.cc:24] [Tags: "ConnectionId":"4"] read returns: 35</text:span></text:p>
      <text:p text:style-name="P1"><text:span text:style-name="T1">[2023-07-27 14:42:06.663][29][trace][connection] [source/common/network/raw_buffer_socket.cc:38] [Tags: "ConnectionId":"4"] read error: Resource temporarily unavailable</text:span></text:p>
      <text:p text:style-name="P1"><text:span text:style-name="T1">[2023-07-27 14:42:06.663][29][trace][http2] [source/common/http/http2/codec_impl.cc:942] [Tags: "ConnectionId":"4"] dispatching 35 bytes</text:span></text:p>
      <text:p text:style-name="P1"><text:span text:style-name="T1">[2023-07-27 14:42:06.663][29][trace][http2] [source/common/http/http2/codec_impl.cc:1049] [Tags: "ConnectionId":"4"] about to recv frame type=0, flags=0, stream_id=1</text:span></text:p>
      <text:p text:style-name="P1"><text:span text:style-name="T1">[2023-07-27 14:42:06.663][29][trace][http2] [source/common/http/http2/codec_impl.cc:1075] [Tags: "ConnectionId":"4"] recv frame type=0</text:span></text:p>
      <text:p text:style-name="P1"><text:span text:style-name="T1">[2023-07-27 14:42:06.663][29][trace][http2] [source/common/http/http2/codec_impl.cc:2022] [Tags: "ConnectionId":"4"] track inbound frame type=0 flags=0 length=26 padding_length=0</text:span></text:p>
      <text:p text:style-name="P1"><text:span text:style-name="T1">[2023-07-27 14:42:06.663][29][trace][http] [source/common/http/async_client_impl.cc:140] async http request response data (length=26 end_stream=false)</text:span></text:p>
      <text:p text:style-name="P1"><text:span text:style-name="T1">[2023-07-27 14:42:06.663][29][debug][ext_proc] [source/extensions/filters/http/ext_proc/ext_proc.cc:660] Received request body response</text:span></text:p>
      <text:p text:style-name="P1"><text:span text:style-name="T1">[2023-07-27 14:42:06.663][29][debug][ext_proc] [source/extensions/filters/http/ext_proc/processor_state.cc:212] Processing body response</text:span></text:p>
      <text:p text:style-name="P1"><text:span text:style-name="T1">[2023-07-27 14:42:06.663][29][debug][ext_proc] [source/extensions/filters/http/ext_proc/processor_state.cc:230] Applying body response to buffered data. State = 2</text:span></text:p>
      <text:p text:style-name="P1"><text:span text:style-name="T1">[2023-07-27 14:42:06.663][29][critical][assert] [source/common/http/filter_manager.cc:426] assert failure: parent_.state_.latest_data_decoding_filter_ == this.</text:span></text:p>
      <text:p text:style-name="P1"><text:span text:style-name="T1">[2023-07-27 14:42:06.663][29][critical][backtrace] [./source/server/backtrace.h:104] Caught Aborted, suspect faulting address 0xfffe00000010</text:span></text:p>
      <text:p text:style-name="P1"><text:span text:style-name="T1">[2023-07-27 14:42:06.663][29][critical][backtrace] [./source/server/backtrace.h:91] Backtrace (use tools/stack_decode.py to get line numbers):</text:span></text:p>
      <text:p text:style-name="P1"><text:span text:style-name="T1">[2023-07-27 14:42:06.663][29][critical][backtrace] [./source/server/backtrace.h:92] Envoy version: 0/1.27.0-dev/test/DEBUG/BoringSSL</text:span></text:p>
      <text:p text:style-name="P1"><text:span text:style-name="T1">[2023-07-27 14:42:06.667][16][trace][connection] [source/common/network/connection_impl.cc:575] [Tags: "ConnectionId":"2"] socket event: 3</text:span></text:p>
      <text:p text:style-name="P1"><text:span text:style-name="T1">[2023-07-27 14:42:06.667][16][trace][connection] [source/common/network/connection_impl.cc:686] [Tags: "ConnectionId":"2"] write ready</text:span></text:p>
      <text:p text:style-name="P1"><text:span text:style-name="T1">[2023-07-27 14:42:06.667][16][trace][connection] [source/common/network/connection_impl.cc:615] [Tags: "ConnectionId":"2"] read ready. dispatch_buffered_data=0</text:span></text:p>
      <text:p text:style-name="P1"><text:span text:style-name="T1">[2023-07-27 14:42:06.667][16][trace][connection] [source/common/network/raw_buffer_socket.cc:24] [Tags: "ConnectionId":"2"] read returns: 55</text:span></text:p>
      <text:p text:style-name="P1"><text:span text:style-name="T1">[2023-07-27 14:42:06.667][16][trace][connection] [source/common/network/raw_buffer_socket.cc:38] [Tags: "ConnectionId":"2"] read error: Resource temporarily unavailable</text:span></text:p>
      <text:p text:style-name="P1"><text:span text:style-name="T1">[2023-07-27 14:42:06.667][16][trace][http2] [source/common/http/http2/codec_impl.cc:942] [Tags: "ConnectionId":"2"] dispatching 55 bytes</text:span></text:p>
      <text:p text:style-name="P1"><text:span text:style-name="T1">[2023-07-27 14:42:06.667][16][trace][http2] [source/common/http/http2/codec_impl.cc:1049] [Tags: "ConnectionId":"2"] about to recv frame type=4, flags=0, stream_id=0</text:span></text:p>
      <text:p text:style-name="P1"><text:span text:style-name="T1">[2023-07-27 14:42:06.667][16][trace][http2] [source/common/http/http2/codec_impl.cc:2022] [Tags: "ConnectionId":"2"] track inbound frame type=4 flags=0 length=24 padding_length=0</text:span></text:p>
      <text:p text:style-name="P1"><text:span text:style-name="T1">[2023-07-27 14:42:06.667][16][trace][http2] [source/common/http/http2/codec_impl.cc:1075] [Tags: "ConnectionId":"2"] recv frame type=4</text:span></text:p>
      <text:p text:style-name="P1"><text:span text:style-name="T1">[2023-07-27 14:42:06.667][16][trace][http2] [source/common/http/http2/codec_impl.cc:1049] [Tags: "ConnectionId":"2"] about to recv frame type=4, flags=1, stream_id=0</text:span></text:p>
      <text:p text:style-name="P1"><text:span text:style-name="T1">[2023-07-27 14:42:06.667][16][trace][http2] [source/common/http/http2/codec_impl.cc:2022] [Tags: "ConnectionId":"2"] track inbound frame type=4 flags=1 length=0 padding_length=0</text:span></text:p>
      <text:p text:style-name="P1"><text:span text:style-name="T1">[2023-07-27 14:42:06.667][16][trace][http2] [source/common/http/http2/codec_impl.cc:1075] [Tags: "ConnectionId":"2"] recv frame type=4</text:span></text:p>
      <text:p text:style-name="P1"><text:span text:style-name="T1">[2023-07-27 14:42:06.667][16][trace][http2] [source/common/http/http2/codec_impl.cc:1049] [Tags: "ConnectionId":"2"] about to recv frame type=8, flags=0, stream_id=0</text:span></text:p>
      <text:p text:style-name="P1"><text:span text:style-name="T1">[2023-07-27 14:42:06.667][16][trace][http2] [source/common/http/http2/codec_impl.cc:2022] [Tags: "ConnectionId":"2"] track inbound frame type=8 flags=0 length=4 padding_length=0</text:span></text:p>
      <text:p text:style-name="P1"><text:span text:style-name="T1">[2023-07-27 14:42:06.667][16][trace][http2] [source/common/http/http2/codec_impl.cc:1075] [Tags: "ConnectionId":"2"] recv frame type=8</text:span></text:p>
      <text:p text:style-name="P1"><text:span text:style-name="T1">[2023-07-27 14:42:06.667][16][trace][http2] [source/common/http/http2/codec_impl.cc:977] [Tags: "ConnectionId":"2"] dispatched 55 bytes</text:span></text:p>
      <text:p text:style-name="P1"><text:span text:style-name="T1">[2023-07-27 14:42:06.668][16][trace][http2] [source/common/http/http2/codec_impl.cc:1303] [Tags: "ConnectionId":"2"] about to send frame type=4, flags=1</text:span></text:p>
      <text:p text:style-name="P1"><text:span text:style-name="T1">[2023-07-27 14:42:06.668][16][trace][http2] [source/common/http/http2/codec_impl.cc:1325] [Tags: "ConnectionId":"2"] send data: bytes=9</text:span></text:p>
      <text:p text:style-name="P1"><text:span text:style-name="T1">[2023-07-27 14:42:06.668][16][trace][connection] [source/common/network/connection_impl.cc:490] [Tags: "ConnectionId":"2"] writing 9 bytes, end_stream false</text:span></text:p>
      <text:p text:style-name="P1"><text:span text:style-name="T1">[2023-07-27 14:42:06.668][16][trace][http2] [source/common/http/http2/codec_impl.cc:1196] [Tags: "ConnectionId":"2"] sent frame type=4, stream_id=0, length=0</text:span></text:p>
      <text:p text:style-name="P1"><text:span text:style-name="T1">[2023-07-27 14:42:06.668][16][trace][connection] [source/common/network/connection_impl.cc:575] [Tags: "ConnectionId":"2"] socket event: 2</text:span></text:p>
      <text:p text:style-name="P1"><text:span text:style-name="T1">[2023-07-27 14:42:06.668][16][trace][connection] [source/common/network/connection_impl.cc:686] [Tags: "ConnectionId":"2"] write ready</text:span></text:p>
      <text:p text:style-name="P1"><text:span text:style-name="T1">[2023-07-27 14:42:06.668][16][trace][connection] [source/common/network/raw_buffer_socket.cc:67] [Tags: "ConnectionId":"2"] write returns: 9</text:span></text:p>
      <text:p text:style-name="P1"><text:span text:style-name="T1">[2023-07-27 14:42:06.699][29][critical][backtrace] [./source/server/backtrace.h:96] #0: Envoy::SignalAction::sigHandler() [0x612c7bc]</text:span></text:p>
      <text:p text:style-name="P1"><text:span text:style-name="T1">[2023-07-27 14:42:06.699][29][critical][backtrace] [./source/server/backtrace.h:96] #1: __restore_rt [0x7f2bebcb2420]</text:span></text:p>
      <text:p text:style-name="P1"><text:span text:style-name="T1">[2023-07-27 14:42:06.733][29][critical][backtrace] [./source/server/backtrace.h:96] #2: Envoy::Extensions::HttpFilters::ExternalProcessing::DecodingProcessorState::modifyBufferedData() [0x2cf3d49]</text:span></text:p>
      <text:p text:style-name="P1"><text:span text:style-name="T1">[2023-07-27 14:42:06.765][29][critical][backtrace] [./source/server/backtrace.h:96] #3: Envoy::Extensions::HttpFilters::ExternalProcessing::ProcessorState::handleBodyResponse() [0x2ce819f]</text:span></text:p>
      <text:p text:style-name="P1"><text:span text:style-name="T1">[2023-07-27 14:42:06.798][29][critical][backtrace] [./source/server/backtrace.h:96] #4: Envoy::Extensions::HttpFilters::ExternalProcessing::Filter::onReceiveMessage() [0x2ccd98f]</text:span></text:p>
      <text:p text:style-name="P1"><text:span text:style-name="T1">[2023-07-27 14:42:06.830][29][critical][backtrace] [./source/server/backtrace.h:96] #5: Envoy::Extensions::HttpFilters::ExternalProcessing::ExternalProcessorStreamImpl::onReceiveMessage() [0x2cbf472]</text:span></text:p>
      <text:p text:style-name="P1"><text:span text:style-name="T1">[2023-07-27 14:42:06.861][29][critical][backtrace] [./source/server/backtrace.h:96] #6: Envoy::Grpc::AsyncStreamCallbacks&lt;&gt;::onReceiveMessageRaw() [0x2cc021f]</text:span></text:p>
      <text:p text:style-name="P1"><text:span text:style-name="T1">[2023-07-27 14:42:06.895][29][critical][backtrace] [./source/server/backtrace.h:96] #7: Envoy::Grpc::AsyncStreamImpl::onData() [0x4696c5a]</text:span></text:p>
      <text:p text:style-name="P1"><text:span text:style-name="T1">[2023-07-27 14:42:06.927][29][critical][backtrace] [./source/server/backtrace.h:96] #8: Envoy::Http::AsyncStreamImpl::encodeData() [0x46a6954]</text:span></text:p>
      <text:p text:style-name="P1"><text:span text:style-name="T1">[2023-07-27 14:42:06.960][29][critical][backtrace] [./source/server/backtrace.h:96] #9: Envoy::Router::Filter::onUpstreamData() [0x4e53134]</text:span></text:p>
      <text:p text:style-name="P1"><text:span text:style-name="T1">[2023-07-27 14:42:06.992][29][critical][backtrace] [./source/server/backtrace.h:96] #10: Envoy::Router::UpstreamRequest::decodeData() [0x4e88d4f]</text:span></text:p>
      <text:p text:style-name="P1"><text:span text:style-name="T1">[2023-07-27 14:42:07.024][29][critical][backtrace] [./source/server/backtrace.h:96] #11: Envoy::Router::UpstreamRequestFilterManagerCallbacks::encodeData() [0x4e9ac42]</text:span></text:p>
      <text:p text:style-name="P1"><text:span text:style-name="T1">[2023-07-27 14:42:07.056][29][critical][backtrace] [./source/server/backtrace.h:96] #12: Envoy::Http::FilterManager::encodeData() [0x53a60eb]</text:span></text:p>
      <text:p text:style-name="P1"><text:span text:style-name="T1">[2023-07-27 14:42:07.088][29][critical][backtrace] [./source/server/backtrace.h:96] #13: Envoy::Http::ActiveStreamDecoderFilter::encodeData() [0x53a49fa]</text:span></text:p>
      <text:p text:style-name="P1"><text:span text:style-name="T1">[2023-07-27 14:42:07.121][29][critical][backtrace] [./source/server/backtrace.h:96] #14: Envoy::Router::UpstreamCodecFilter::CodecBridge::decodeData() [0x4ea711e]</text:span></text:p>
      <text:p text:style-name="P1"><text:span text:style-name="T1">[2023-07-27 14:42:07.153][29][critical][backtrace] [./source/server/backtrace.h:96] #15: Envoy::Http::ResponseDecoderWrapper::decodeData() [0x45fedcc]</text:span></text:p>
      <text:p text:style-name="P1"><text:span text:style-name="T1">[2023-07-27 14:42:07.185][29][critical][backtrace] [./source/server/backtrace.h:96] #16: Envoy::Http::Http2::ConnectionImpl::StreamImpl::decodeData() [0x54fe4a8]</text:span></text:p>
      <text:p text:style-name="P1"><text:span text:style-name="T1">[2023-07-27 14:42:07.217][29][critical][backtrace] [./source/server/backtrace.h:96] #17: Envoy::Http::Http2::ConnectionImpl::onFrameReceived() [0x5512679]</text:span></text:p>
      <text:p text:style-name="P1"><text:span text:style-name="T1">[2023-07-27 14:42:07.249][29][critical][backtrace] [./source/server/backtrace.h:96] #18: Envoy::Http::Http2::ConnectionImpl::Http2Callbacks::Http2Callbacks()::$_24::operator()() [0x552235d]</text:span></text:p>
      <text:p text:style-name="P1"><text:span text:style-name="T1">[2023-07-27 14:42:07.281][29][critical][backtrace] [./source/server/backtrace.h:96] #19: Envoy::Http::Http2::ConnectionImpl::Http2Callbacks::Http2Callbacks()::$_24::__invoke() [0x5522325]</text:span></text:p>
      <text:p text:style-name="P1"><text:span text:style-name="T1">[2023-07-27 14:42:07.314][29][critical][backtrace] [./source/server/backtrace.h:96] #20: http2::adapter::CallbackVisitor::OnDataForStream() [0x5ef33fc]</text:span></text:p>
      <text:p text:style-name="P1"><text:span text:style-name="T1">[2023-07-27 14:42:07.346][29][critical][backtrace] [./source/server/backtrace.h:96] #21: http2::adapter::callbacks::OnDataChunk() [0x5ec2310]</text:span></text:p>
      <text:p text:style-name="P1"><text:span text:style-name="T1">[2023-07-27 14:42:07.379][29][critical][backtrace] [./source/server/backtrace.h:96] #22: nghttp2_session_mem_recv [0x5f04f55]</text:span></text:p>
      <text:p text:style-name="P1"><text:span text:style-name="T1">[2023-07-27 14:42:07.411][29][critical][backtrace] [./source/server/backtrace.h:96] #23: http2::adapter::NgHttp2Session::ProcessBytes() [0x5ebf7bb]</text:span></text:p>
      <text:p text:style-name="P1"><text:span text:style-name="T1">[2023-07-27 14:42:07.443][29][critical][backtrace] [./source/server/backtrace.h:96] #24: http2::adapter::NgHttp2Adapter::ProcessBytes() [0x5eb8986]</text:span></text:p>
      <text:p text:style-name="P1"><text:span text:style-name="T1">[2023-07-27 14:42:07.475][29][critical][backtrace] [./source/server/backtrace.h:96] #25: Envoy::Http::Http2::ConnectionImpl::dispatch() [0x550c98d]</text:span></text:p>
      <text:p text:style-name="P1"><text:span text:style-name="T1">[2023-07-27 14:42:07.507][29][critical][backtrace] [./source/server/backtrace.h:96] #26: Envoy::Http::Http2::ConnectionImpl::dispatch() [0x550e835]</text:span></text:p>
      <text:p text:style-name="P1"><text:span text:style-name="T1">[2023-07-27 14:42:07.539][29][critical][backtrace] [./source/server/backtrace.h:96] #27: Envoy::Http::CodecClient::onData() [0x4ebbf19]</text:span></text:p>
      <text:p text:style-name="P1"><text:span text:style-name="T1">[2023-07-27 14:42:07.571][29][critical][backtrace] [./source/server/backtrace.h:96] #28: Envoy::Http::CodecClient::CodecReadFilter::onData() [0x4ec216c]</text:span></text:p>
      <text:p text:style-name="P1"><text:span text:style-name="T1">[2023-07-27 14:42:07.604][29][critical][backtrace] [./source/server/backtrace.h:96] #29: Envoy::Network::FilterManagerImpl::onContinueReading() [0x5d5a9ea]</text:span></text:p>
      <text:p text:style-name="P1"><text:span text:style-name="T1">[2023-07-27 14:42:07.638][29][critical][backtrace] [./source/server/backtrace.h:96] #30: Envoy::Network::FilterManagerImpl::onRead() [0x5d5ae62]</text:span></text:p>
      <text:p text:style-name="P1"><text:span text:style-name="T1">[2023-07-27 14:42:07.671][29][critical][backtrace] [./source/server/backtrace.h:96] #31: Envoy::Network::ConnectionImpl::onRead() [0x5d34cb8]</text:span></text:p>
      <text:p text:style-name="P1"><text:span text:style-name="T1">[2023-07-27 14:42:07.704][29][critical][backtrace] [./source/server/backtrace.h:96] #32: Envoy::Network::ConnectionImpl::onReadReady() [0x5d4064b]</text:span></text:p>
      <text:p text:style-name="P1"><text:span text:style-name="T1">[2023-07-27 14:42:07.737][29][critical][backtrace] [./source/server/backtrace.h:96] #33: Envoy::Network::ConnectionImpl::onFileEvent() [0x5d3c28d]</text:span></text:p>
      <text:p text:style-name="P1"><text:span text:style-name="T1">[2023-07-27 14:42:07.770][29][critical][backtrace] [./source/server/backtrace.h:96] #34: Envoy::Network::ConnectionImpl::ConnectionImpl()::$_6::operator()() [0x5d4e8fe]</text:span></text:p>
      <text:p text:style-name="P1"><text:span text:style-name="T1">[2023-07-27 14:42:07.802][29][critical][backtrace] [./source/server/backtrace.h:96] #35: _ZNSt3__18__invokeIRZN5Envoy7Network14ConnectionImplC1ERNS1_5Event10DispatcherEONS_10unique_ptrINS2_16ConnectionSocketENS_14default_deleteIS8_EEEEONS7_INS2_15TransportSocketENS9_ISD_EEEERNS1_10StreamInfo10StreamInfoEbE3$_6JjEEEDTclscT_fp_spscT0_fp0_EEOSM_DpOSN_ [0x5d4e8bf]</text:span></text:p>
      <text:p text:style-name="P1"><text:span text:style-name="T1">[2023-07-27 14:42:07.835][29][critical][backtrace] [./source/server/backtrace.h:96] #36: std::__1::__invoke_void_return_wrapper&lt;&gt;::__call&lt;&gt;() [0x5d4e872]</text:span></text:p>
      <text:p text:style-name="P1"><text:span text:style-name="T1">[2023-07-27 14:42:07.867][29][critical][backtrace] [./source/server/backtrace.h:96] #37: std::__1::__function::__alloc_func&lt;&gt;::operator()() [0x5d4e832]</text:span></text:p>
      <text:p text:style-name="P1"><text:span text:style-name="T1">[2023-07-27 14:42:07.900][29][critical][backtrace] [./source/server/backtrace.h:96] #38: std::__1::__function::__func&lt;&gt;::operator()() [0x5d4d961]</text:span></text:p>
      <text:p text:style-name="P1"><text:span text:style-name="T1">[2023-07-27 14:42:07.933][29][critical][backtrace] [./source/server/backtrace.h:96] #39: std::__1::__function::__value_func&lt;&gt;::operator()() [0x345022a]</text:span></text:p>
      <text:p text:style-name="P1"><text:span text:style-name="T1">[2023-07-27 14:42:07.965][29][critical][backtrace] [./source/server/backtrace.h:96] #40: std::__1::function&lt;&gt;::operator()() [0x34501ac]</text:span></text:p>
      <text:p text:style-name="P1"><text:span text:style-name="T1">[2023-07-27 14:42:07.998][29][critical][backtrace] [./source/server/backtrace.h:96] #41: Envoy::Event::DispatcherImpl::createFileEvent()::$_5::operator()() [0x5ce372f]</text:span></text:p>
      <text:p text:style-name="P1"><text:span text:style-name="T1">[2023-07-27 14:42:08.030][29][critical][backtrace] [./source/server/backtrace.h:96] #42: _ZNSt3__18__invokeIRZN5Envoy5Event14DispatcherImpl15createFileEventEiNS_8functionIFvjEEENS2_15FileTriggerTypeEjE3$_5JjEEEDTclscT_fp_spscT0_fp0_EEOSA_DpOSB_ [0x5ce36df]</text:span></text:p>
      <text:p text:style-name="P1"><text:span text:style-name="T1">[2023-07-27 14:42:08.062][29][critical][backtrace] [./source/server/backtrace.h:96] #43: std::__1::__invoke_void_return_wrapper&lt;&gt;::__call&lt;&gt;() [0x5ce3692]</text:span></text:p>
      <text:p text:style-name="P1"><text:span text:style-name="T1">[2023-07-27 14:42:08.095][29][critical][backtrace] [./source/server/backtrace.h:96] #44: std::__1::__function::__alloc_func&lt;&gt;::operator()() [0x5ce3652]</text:span></text:p>
      <text:p text:style-name="P1"><text:span text:style-name="T1">[2023-07-27 14:42:08.127][29][critical][backtrace] [./source/server/backtrace.h:96] #45: std::__1::__function::__func&lt;&gt;::operator()() [0x5ce2841]</text:span></text:p>
      <text:p text:style-name="P1"><text:span text:style-name="T1">[2023-07-27 14:42:08.127][29][critical][backtrace] [./source/server/backtrace.h:96] #46: std::__1::__function::__value_func&lt;&gt;::operator()() [0x345022a]</text:span></text:p>
      <text:p text:style-name="P1"><text:span text:style-name="T1">[2023-07-27 14:42:08.127][29][critical][backtrace] [./source/server/backtrace.h:96] #47: std::__1::function&lt;&gt;::operator()() [0x34501ac]</text:span></text:p>
      <text:p text:style-name="P1"><text:span text:style-name="T1">[2023-07-27 14:42:08.159][29][critical][backtrace] [./source/server/backtrace.h:96] #48: Envoy::Event::FileEventImpl::mergeInjectedEventsAndRunCb() [0x5cf7176]</text:span></text:p>
      <text:p text:style-name="P1"><text:span text:style-name="T1">[2023-07-27 14:42:08.191][29][critical][backtrace] [./source/server/backtrace.h:96] #49: Envoy::Event::FileEventImpl::assignEvents()::$_1::operator()() [0x5cf760d]</text:span></text:p>
      <text:p text:style-name="P1"><text:span text:style-name="T1">[2023-07-27 14:42:08.223][29][critical][backtrace] [./source/server/backtrace.h:96] #50: Envoy::Event::FileEventImpl::assignEvents()::$_1::__invoke() [0x5cf71b9]</text:span></text:p>
      <text:p text:style-name="P1"><text:span text:style-name="T1">[2023-07-27 14:42:08.255][29][critical][backtrace] [./source/server/backtrace.h:96] #51: event_persist_closure [0x6da571b]</text:span></text:p>
      <text:p text:style-name="P1"><text:span text:style-name="T1">[2023-07-27 14:42:08.288][29][critical][backtrace] [./source/server/backtrace.h:96] #52: event_process_active_single_queue [0x6da4d92]</text:span></text:p>
      <text:p text:style-name="P1"><text:span text:style-name="T1">[2023-07-27 14:42:08.320][29][critical][backtrace] [./source/server/backtrace.h:96] #53: event_process_active [0x6d9f6b8]</text:span></text:p>
      <text:p text:style-name="P1"><text:span text:style-name="T1">[2023-07-27 14:42:08.353][29][critical][backtrace] [./source/server/backtrace.h:96] #54: event_base_loop [0x6d9e5bc]</text:span></text:p>
      <text:p text:style-name="P1"><text:span text:style-name="T1">[2023-07-27 14:42:08.386][29][critical][backtrace] [./source/server/backtrace.h:96] #55: Envoy::Event::LibeventScheduler::run() [0x607ff2f]</text:span></text:p>
      <text:p text:style-name="P1"><text:span text:style-name="T1">[2023-07-27 14:42:08.418][29][critical][backtrace] [./source/server/backtrace.h:96] #56: Envoy::Event::DispatcherImpl::run() [0x5cd8919]</text:span></text:p>
      <text:p text:style-name="P1"><text:span text:style-name="T1">[2023-07-27 14:42:08.450][29][critical][backtrace] [./source/server/backtrace.h:96] #57: Envoy::Server::WorkerImpl::threadRoutine() [0x3c11c2f]</text:span></text:p>
      <text:p text:style-name="P1"><text:span text:style-name="T1">[2023-07-27 14:42:08.483][29][critical][backtrace] [./source/server/backtrace.h:96] #58: Envoy::Server::WorkerImpl::start()::$_6::operator()() [0x3c18280]</text:span></text:p>
      <text:p text:style-name="P1"><text:span text:style-name="T1">[2023-07-27 14:42:08.515][29][critical][backtrace] [./source/server/backtrace.h:96] #59: _ZNSt3__18__invokeIRZN5Envoy6Server10WorkerImpl5startERNS2_8GuardDogERKNS_8functionIFvvEEEE3$_6JEEEDTclscT_fp_spscT0_fp0_EEOSD_DpOSE_ [0x3c18245]</text:span></text:p>
      <text:p text:style-name="P1"><text:span text:style-name="T1">[2023-07-27 14:42:08.548][29][critical][backtrace] [./source/server/backtrace.h:96] #60: std::__1::__invoke_void_return_wrapper&lt;&gt;::__call&lt;&gt;() [0x3c181fd]</text:span></text:p>
      <text:p text:style-name="P1"><text:span text:style-name="T1">[2023-07-27 14:42:08.580][29][critical][backtrace] [./source/server/backtrace.h:96] #61: std::__1::__function::__alloc_func&lt;&gt;::operator()() [0x3c181cd]</text:span></text:p>
      <text:p text:style-name="P1"><text:span text:style-name="T1">[2023-07-27 14:42:08.613][29][critical][backtrace] [./source/server/backtrace.h:96] #62: std::__1::__function::__func&lt;&gt;::operator()() [0x3c173d9]</text:span></text:p>
      <text:p text:style-name="P1"><text:span text:style-name="T1">[2023-07-27 14:42:08.645][29][critical][backtrace] [./source/server/backtrace.h:96] #63: std::__1::__function::__value_func&lt;&gt;::operator()() [0x2ca5cb2]</text:span></text:p>
      <text:p text:style-name="P1"><text:span text:style-name="T1">AsyncClient 0x15803fdd6000, stream_id_: 5282454249130452283</text:span></text:p>
      <text:p text:style-name="P1"><text:span text:style-name="T1">&amp;stream_info_:</text:span></text:p>
      <text:p text:style-name="P1"><text:span text:style-name="T1">  StreamInfoImpl 0x15803fdd62a0, protocol_: 1, response_code_: null, response_code_details_: via_upstream, attempt_count_: 1, health_check_request_: 0, route_name_:   upstream_info_:</text:span></text:p>
      <text:p text:style-name="P1"><text:span text:style-name="T1">    UpstreamInfoImpl 0x15803f820948, upstream_connection_id_: 4</text:span></text:p>
      <text:p text:style-name="P1"><text:span text:style-name="T1">Http2::ConnectionImpl 0x15803f7a45b0, max_headers_kb_: 60, max_headers_count_: 100, per_stream_buffer_limit_: 268435456, allow_metadata_: 0, stream_error_on_invalid_http_messaging_: 0, is_outbound_flood_monitored_control_frame_: 0, dispatching_: 1, raised_goaway_: 0, pending_deferred_reset_streams_.size(): 0</text:span></text:p>
      <text:p text:style-name="P1"><text:span text:style-name="T1">&amp;protocol_constraints_:</text:span></text:p>
      <text:p text:style-name="P1"><text:span text:style-name="T1">  ProtocolConstraints 0x15803f7a4620, outbound_frames_: 0, max_outbound_frames_: 10000, outbound_control_frames_: 0, max_outbound_control_frames_: 1000, consecutive_inbound_frames_with_empty_payload_: 0, max_consecutive_inbound_frames_with_empty_payload_: 1, opened_streams_: 1, inbound_priority_frames_: 0, max_inbound_priority_frames_per_stream_: 100, inbound_window_update_frames_: 1, outbound_data_frames_: 2, max_inbound_window_update_frames_per_data_frame_sent_: 10</text:span></text:p>
      <text:p text:style-name="P1"><text:span text:style-name="T1">Number of active streams: 1, current_stream_id_: 1 Dumping current stream:</text:span></text:p>
      <text:p text:style-name="P1"><text:span text:style-name="T1">stream:</text:span></text:p>
      <text:p text:style-name="P1"><text:span text:style-name="T1">  ConnectionImpl::StreamImpl 0x15803f41ac00, stream_id_: 1, unconsumed_bytes_: 0, read_disable_count_: 0, local_end_stream_: 0, local_end_stream_sent_: 0, remote_end_stream_: 0, data_deferred_: 1, received_noninformational_headers_: 1, pending_receive_buffer_high_watermark_called_: 0, pending_send_buffer_high_watermark_called_: 0, reset_due_to_messaging_error_: 0, cookies_:   pending_trailers_to_encode_:   null</text:span></text:p>
      <text:p text:style-name="P1"><text:span text:style-name="T1">  absl::get&lt;ResponseHeaderMapPtr&gt;(headers_or_trailers_):   null</text:span></text:p>
      <text:p text:style-name="P1"><text:span text:style-name="T1">Dumping corresponding downstream request for upstream stream 1:</text:span></text:p>
      <text:p text:style-name="P1"><text:span text:style-name="T1">  UpstreamRequest 0x15803f4e8000</text:span></text:p>
      <text:p text:style-name="P1"><text:span text:style-name="T1">  request_headers:</text:span></text:p>
      <text:p text:style-name="P1"><text:span text:style-name="T1">    ':method', 'POST'</text:span></text:p>
      <text:p text:style-name="P1"><text:span text:style-name="T1">    ':path', '/envoy.service.ext_proc.v3.ExternalProcessor/Process'</text:span></text:p>
      <text:p text:style-name="P1"><text:span text:style-name="T1">    ':authority', 'ext_proc_server_0'</text:span></text:p>
      <text:p text:style-name="P1"><text:span text:style-name="T1">    ':scheme', 'http'</text:span></text:p>
      <text:p text:style-name="P1"><text:span text:style-name="T1">    'te', 'trailers'</text:span></text:p>
      <text:p text:style-name="P1"><text:span text:style-name="T1">    'content-type', 'application/grpc'</text:span></text:p>
      <text:p text:style-name="P1"><text:span text:style-name="T1">    'x-envoy-internal', 'true'</text:span></text:p>
      <text:p text:style-name="P1"><text:span text:style-name="T1">    'x-forwarded-for', '172.18.0.2'</text:span></text:p>
      <text:p text:style-name="P1"><text:span text:style-name="T1">  FilterManager 0x15803f431e00, state_.has_1xx_headers_: 0</text:span></text:p>
      <text:p text:style-name="P1"><text:span text:style-name="T1">  filter_manager_callbacks_.requestHeaders():</text:span></text:p>
      <text:p text:style-name="P1"><text:span text:style-name="T1">    ':method', 'POST'</text:span></text:p>
      <text:p text:style-name="P1"><text:span text:style-name="T1">    ':path', '/envoy.service.ext_proc.v3.ExternalProcessor/Process'</text:span></text:p>
      <text:p text:style-name="P1"><text:span text:style-name="T1">    ':authority', 'ext_proc_server_0'</text:span></text:p>
      <text:p text:style-name="P1"><text:span text:style-name="T1">    ':scheme', 'http'</text:span></text:p>
      <text:p text:style-name="P1"><text:span text:style-name="T1">    'te', 'trailers'</text:span></text:p>
      <text:p text:style-name="P1"><text:span text:style-name="T1">    'content-type', 'application/grpc'</text:span></text:p>
      <text:p text:style-name="P1"><text:span text:style-name="T1">    'x-envoy-internal', 'true'</text:span></text:p>
      <text:p text:style-name="P1"><text:span text:style-name="T1">    'x-forwarded-for', '172.18.0.2'</text:span></text:p>
      <text:p text:style-name="P1"><text:span text:style-name="T1">  filter_manager_callbacks_.requestTrailers():   null</text:span></text:p>
      <text:p text:style-name="P1"><text:span text:style-name="T1">  filter_manager_callbacks_.responseHeaders():   null</text:span></text:p>
      <text:p text:style-name="P1"><text:span text:style-name="T1">  filter_manager_callbacks_.responseTrailers():   null</text:span></text:p>
      <text:p text:style-name="P1"><text:span text:style-name="T1">  &amp;streamInfo():</text:span></text:p>
      <text:p text:style-name="P1"><text:span text:style-name="T1">    StreamInfoImpl 0x15803fdd62a0, protocol_: 1, response_code_: null, response_code_details_: via_upstream, attempt_count_: 1, health_check_request_: 0, route_name_:     upstream_info_:</text:span></text:p>
      <text:p text:style-name="P1"><text:span text:style-name="T1">      UpstreamInfoImpl 0x15803f820948, upstream_connection_id_: 4</text:span></text:p>
      <text:p text:style-name="P1"><text:span text:style-name="T1">current slice length: 35 contents: "\0\0\0\0\0\0\0\0\0\0\0\n\n\rHello, World!"</text:span></text:p>
      <text:p text:style-name="P1"><text:span text:style-name="T1">ConnectionImpl 0x15803f7b1200, connecting_: 0, bind_error_: 0, state(): Open, read_buffer_limit_: 1048576</text:span></text:p>
      <text:p text:style-name="P1"><text:span text:style-name="T1">socket_:</text:span></text:p>
      <text:p text:style-name="P1"><text:span text:style-name="T1">  ListenSocketImpl 0x15803f478380, transport_protocol_:</text:span></text:p>
      <text:p text:style-name="P1"><text:span text:style-name="T1">  connection_info_provider_:</text:span></text:p>
      <text:p text:style-name="P1"><text:span text:style-name="T1">    ConnectionInfoSetterImpl 0x15803f6ff898, remote_address_: </text:span><text:a xlink:type="simple" xlink:href="https://www.google.com/url?q=http://127.0.0.1:35185&amp;sa=D&amp;source=buganizer&amp;usg=AOvVaw3aHWoyeyr6NzDh66RM1-0R"><text:span text:style-name="T2">127.0.0.1:35185</text:span></text:a><text:span text:style-name="T1">, direct_remote_address_: </text:span><text:a xlink:type="simple" xlink:href="https://www.google.com/url?q=http://127.0.0.1:35185&amp;sa=D&amp;source=buganizer&amp;usg=AOvVaw3aHWoyeyr6NzDh66RM1-0R"><text:span text:style-name="T2">127.0.0.1:35185</text:span></text:a><text:span text:style-name="T1">, local_address_: </text:span><text:a xlink:type="simple" xlink:href="https://www.google.com/url?q=http://127.0.0.1:33644&amp;sa=D&amp;source=buganizer&amp;usg=AOvVaw0EGJrw2TkDz_I4W8H-hsIa"><text:span text:style-name="T2">127.0.0.1:33644</text:span></text:a><text:span text:style-name="T1">, server_name_:</text:span></text:p>
      <text:p text:style-name="P1"><text:span text:style-name="T1">FAIL: //test/extensions/filters/http/ext_proc:ext_proc_integration_test (see /bazel-out/k8-fastbuild/testlogs/test/extensions/filters/http/ext_proc/ext_proc_integration_test/test.log)</text:span></text:p>
      <text:p text:style-name="P1"><text:span text:style-name="T1">Target //test/extensions/filters/http/ext_proc:ext_proc_integration_test up-to-date:</text:span></text:p>
      <text:p text:style-name="P1"><text:span text:style-name="T1">  bazel-bin/test/extensions/filters/http/ext_proc/ext_proc_integration_test</text:span></text:p>
      <text:p text:style-name="P1"><text:span text:style-name="T1">INFO: Elapsed time: 140.945s, Critical Path: 139.97s</text:span></text:p>
      <text:p text:style-name="P1"><text:span text:style-name="T1">INFO: 29 processes: 25 internal, 4 remote.</text:span></text:p>
      <text:p text:style-name="P1"><text:span text:style-name="T1">INFO: Build completed, 1 test FAILED, 29 total actions</text:span></text:p>
      <text:p text:style-name="P1"><text:span text:style-name="T1">//test/extensions/filters/http/ext_proc:ext_proc_integration_test        FAILED in 7.0s</text:span></text:p>
      <text:p text:style-name="P1"><text:span text:style-name="T1"> </text:span></text:p>
      <text:p text:style-name="P1"><text:span text:style-name="T1">Executed 1 out of 1 test: 1 fails remot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6</meta:generator>
  </office:meta>
</office:document-meta>
</file>