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lack-Lato" svg:font-family="Slack-Lato, Slack-Fractions, appleLogo, sans-serif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officeooo:paragraph-rsid="00123c40"/>
    </style:style>
    <style:style style:name="T1" style:family="text">
      <style:text-properties fo:font-variant="normal" fo:text-transform="none" fo:color="#1d1c1d" loext:opacity="100%" style:font-name="Slack-Lato" fo:font-size="11.25pt" fo:letter-spacing="normal" fo:font-style="normal" fo:font-weight="normal"/>
    </style:style>
    <style:style style:name="T2" style:family="text">
      <style:text-properties fo:font-variant="normal" fo:text-transform="none" fo:color="#1d1c1d" loext:opacity="100%" style:font-name="Slack-Lato" fo:font-size="11.25pt" fo:letter-spacing="normal" fo:font-style="normal" fo:font-weight="normal" officeooo:rsid="00123c40"/>
    </style:style>
    <style:style style:name="T3" style:family="text">
      <style:text-properties fo:font-variant="normal" fo:text-transform="none" fo:color="#1d1c1d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ST NIC</text:span><text:line-break/><text:span text:style-name="T1">&lt;interface type='bridge'&gt;</text:span><text:line-break/><text:span text:style-name="T1">&lt;mac address='02:00:1e:6</text:span><text:span text:style-name="T2">1</text:span><text:span text:style-name="T1">:00:</text:span><text:span text:style-name="T2">5</text:span><text:span text:style-name="T1">d'/&gt;</text:span><text:line-break/><text:span text:style-name="T1">&lt;source bridge='breth2-310'/&gt;</text:span><text:line-break/><text:span text:style-name="T1">&lt;target dev='vnet18'/&gt;</text:span><text:line-break/><text:span text:style-name="T1">&lt;model type='virtio'/&gt;</text:span><text:line-break/><text:span text:style-name="T1">&lt;link state='up'/&gt;</text:span><text:line-break/><text:span text:style-name="T1">&lt;alias name='net0'/&gt;</text:span><text:line-break/><text:span text:style-name="T1">&lt;address type='pci' domain='0x0000' bus='0x00' slot='0x03' function='0x0'/&gt;</text:span><text:line-break/><text:span text:style-name="T1">&lt;/interface&gt;</text:span><text:line-break/></text:p>
      <text:p text:style-name="P1"><text:span text:style-name="T1">HOTADD NIC </text:span><text:line-break/><text:span text:style-name="T1">&lt;interface type='bridge'&gt;</text:span><text:line-break/><text:span text:style-name="T1">&lt;mac address='02:00:48:42:00:04'/&gt;</text:span><text:line-break/><text:span text:style-name="T1">&lt;source bridge='breth2-313'/&gt;</text:span><text:line-break/><text:span text:style-name="T1">&lt;target dev='vnet85'/&gt;</text:span><text:line-break/><text:span text:style-name="T1">&lt;model type='virtio'/&gt;</text:span><text:line-break/><text:span text:style-name="T1">&lt;link state='up'/&gt;</text:span><text:line-break/><text:span text:style-name="T1">&lt;alias name='net1'/&gt;</text:span><text:line-break/><text:span text:style-name="T1">&lt;address type='pci' domain='0x0000' bus='0x00' slot='0x07' function='0x0'/&gt;</text:span><text:line-break/><text:span text:style-name="T1">&lt;/interface&gt;</text:span></text:p>
      <text:p text:style-name="P1"><text:span text:style-name="T1"/></text:p>
      <text:p text:style-name="P1"><text:span text:style-name="T1"/></text:p>
      <text:p text:style-name="P1"><text:span text:style-name="T1">NIC After Reboot</text:span><text:line-break/><text:span text:style-name="T1">FIRST NIC</text:span><text:line-break/><text:span text:style-name="T1">&lt;interface type='bridge'&gt;</text:span><text:line-break/><text:span text:style-name="T1">&lt;mac address='02:00:1e:6</text:span><text:span text:style-name="T2">1</text:span><text:span text:style-name="T1">:00:</text:span><text:span text:style-name="T2">5</text:span><text:span text:style-name="T1">d'/&gt;</text:span><text:line-break/><text:span text:style-name="T1">&lt;source bridge='breth2-310'/&gt;</text:span><text:line-break/><text:span text:style-name="T1">&lt;target dev='vnet18'/&gt;</text:span><text:line-break/><text:span text:style-name="T1">&lt;model type='virtio'/&gt;</text:span><text:line-break/><text:span text:style-name="T1">&lt;link state='up'/&gt;</text:span><text:line-break/><text:span text:style-name="T1">&lt;alias name='net0'/&gt;</text:span><text:line-break/><text:span text:style-name="T1">&lt;address type='pci' domain='0x0000' bus='0x00' slot='0x03' function='0x0'/&gt;</text:span><text:line-break/><text:span text:style-name="T1">&lt;/interface&gt;</text:span><text:line-break/></text:p>
      <text:p text:style-name="P1"><text:span text:style-name="T1">HOTADD NIC1</text:span><text:line-break/><text:span text:style-name="T1">&lt;interface type='bridge'&gt;</text:span><text:line-break/><text:span text:style-name="T1">&lt;mac address='02:00:48:42:00:04'/&gt;</text:span><text:line-break/><text:span text:style-name="T1">&lt;source bridge='breth2-313'/&gt;</text:span><text:line-break/><text:span text:style-name="T1">&lt;target dev='vnet85'/&gt;</text:span><text:line-break/><text:span text:style-name="T1">&lt;model type='virtio'/&gt;</text:span><text:line-break/><text:span text:style-name="T1">&lt;link state='up'/&gt;</text:span><text:line-break/><text:span text:style-name="T1">&lt;alias name='net1'/&gt;</text:span><text:line-break/><text:span text:style-name="T1">&lt;address type='pci' domain='0x0000' bus='0x00' slot='0x04' function='0x0'/&gt;</text:span><text:line-break/><text:span text:style-name="T1">&lt;/interface&gt;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lack-Lato" svg:font-family="Slack-Lato, Slack-Fractions, appleLogo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2T09:15:59.680614703</meta:creation-date>
    <dc:date>2024-08-02T09:20:12.435072465</dc:date>
    <meta:editing-duration>PT4M13S</meta:editing-duration>
    <meta:editing-cycles>1</meta:editing-cycles>
    <meta:document-statistic meta:table-count="0" meta:image-count="0" meta:object-count="0" meta:page-count="1" meta:paragraph-count="4" meta:word-count="95" meta:character-count="1123" meta:non-whitespace-character-count="1029"/>
    <meta:generator>LibreOffice/7.3.7.2$Linux_X86_64 LibreOffice_project/30$Build-2</meta:generator>
  </office:meta>
</office:document-meta>
</file>